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6eb27" officeooo:paragraph-rsid="0016eb27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6eb27" style:font-size-asian="11pt" style:font-size-complex="11pt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bold" officeooo:paragraph-rsid="0015352d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style:text-underline-style="none" fo:font-weight="normal" officeooo:rsid="006725e7" officeooo:paragraph-rsid="0015df9a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16e34" fo:hyphenate="false" fo:hyphenation-remain-char-count="2" fo:hyphenation-push-char-count="2"/>
    </style:style>
    <style:style style:name="P8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5352d" style:font-size-asian="11pt" style:font-weight-asian="normal" style:font-size-complex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color="#000017" style:font-name="Verdana" fo:font-size="11pt" fo:font-style="normal" style:text-underline-style="none" fo:font-weight="normal" officeooo:rsid="01503a5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3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4" style:family="text">
      <style:text-properties fo:color="#000017" style:font-name="Verdana" fo:font-size="11pt" fo:font-style="normal" style:text-underline-style="none" fo:font-weight="normal" officeooo:rsid="000f9d5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5" style:family="text">
      <style:text-properties fo:color="#000017" style:font-name="Verdana" fo:font-size="11pt" fo:font-style="normal" style:text-underline-style="none" fo:font-weight="normal" officeooo:rsid="001ed8a2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6" style:family="text">
      <style:text-properties fo:color="#000017" style:font-name="Verdana" fo:font-size="11pt" fo:font-style="normal" style:text-underline-style="none" fo:font-weight="normal" officeooo:rsid="00919353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7" style:family="text">
      <style:text-properties fo:color="#000017" style:font-name="Verdana" fo:font-size="11pt" fo:font-style="normal" style:text-underline-style="none" fo:font-weight="normal" officeooo:rsid="0096f8df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8" style:family="text">
      <style:text-properties fo:color="#000017" style:font-name="Verdana" fo:font-size="11pt" fo:font-style="normal" style:text-underline-style="none" fo:font-weight="normal" officeooo:rsid="0092a150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ize="11pt" fo:font-style="normal" style:text-underline-style="none" fo:font-weight="normal" officeooo:rsid="00216e3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0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" style:family="text">
      <style:text-properties fo:color="#000017" style:font-name="Verdana" fo:font-size="11pt" fo:font-style="normal" style:text-underline-style="none" fo:font-weight="normal" officeooo:rsid="006725e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" style:family="text">
      <style:text-properties fo:color="#000017" style:font-name="Verdana" fo:font-size="11pt" fo:font-style="normal" style:text-underline-style="none" fo:font-weight="normal" officeooo:rsid="0023e26f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" style:family="text">
      <style:text-properties fo:color="#000017" style:font-name="Verdana" fo:font-size="11pt" fo:font-style="normal" style:text-underline-style="none" fo:font-weight="bold" officeooo:rsid="0008a4f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4" style:family="text">
      <style:text-properties fo:color="#000017" style:font-name="Verdana" fo:font-size="11pt" fo:font-style="normal" style:text-underline-style="none" fo:font-weight="bold" officeooo:rsid="00b14cb5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5" style:family="text">
      <style:text-properties fo:color="#000017" style:font-name="Verdana" fo:font-size="11pt" fo:font-style="normal" style:text-underline-style="none" fo:font-weight="bold" officeooo:rsid="00216e34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6" style:family="text">
      <style:text-properties fo:color="#000017" style:font-name="Verdana" fo:font-size="11pt" fo:font-style="normal" style:text-underline-style="none" officeooo:rsid="006725e7" style:font-size-asian="11pt" style:font-style-asian="normal" style:font-name-complex="Arial" style:font-size-complex="11pt" style:font-style-complex="normal" style:text-scale="100%"/>
    </style:style>
    <style:style style:name="T17" style:family="text">
      <style:text-properties fo:color="#000017" fo:font-style="normal" fo:font-weight="bold" officeooo:rsid="00112e0b" style:font-style-asian="normal" style:font-weight-asian="bold" style:font-name-complex="Verdana" style:font-style-complex="normal" style:font-weight-complex="normal" style:text-scale="100%"/>
    </style:style>
    <style:style style:name="T18" style:family="text">
      <style:text-properties fo:color="#000017" fo:font-style="normal" fo:font-weight="bold" officeooo:rsid="0008e6d4" style:font-style-asian="normal" style:font-weight-asian="bold" style:font-name-complex="Verdana" style:font-style-complex="normal" style:font-weight-complex="normal" style:text-scale="100%"/>
    </style:style>
    <style:style style:name="T19" style:family="text">
      <style:text-properties fo:color="#000017" style:font-name="TimesNewRomanPSMT" fo:font-size="13pt" fo:font-style="normal" style:text-underline-style="none" officeooo:rsid="006725e7" style:font-size-asian="13pt" style:font-style-asian="normal" style:font-name-complex="Arial" style:font-size-complex="11pt" style:font-style-complex="normal" style:text-scale="100%"/>
    </style:style>
    <style:style style:name="T20" style:family="text">
      <style:text-properties style:font-name="TimesNewRomanPSMT1" fo:font-size="13pt" style:font-size-asian="13pt"/>
    </style:style>
    <style:style style:name="T21" style:family="text">
      <style:text-properties officeooo:rsid="00245a70"/>
    </style:style>
    <style:style style:name="T22" style:family="text">
      <style:text-properties officeooo:rsid="0025e18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7">Diputadas y </text:span><text:span text:style-name="T18">Diputados de Santa Fe:</text:span></text:p>
      <text:p text:style-name="P7"><text:span text:style-name="T3">La Comisión de Obras y Servicios Públicos ha considerado el Proyecto de Comunicación, </text:span><text:span text:style-name="T13">Nº </text:span><text:span text:style-name="T14">37</text:span><text:span text:style-name="T15">418</text:span><text:span text:style-name="T8">- CD-FP-PS</text:span><text:span text:style-name="T5">, </text:span><text:span text:style-name="T9">del D</text:span><text:span text:style-name="T6">iputado LENCI, por el cual solicita </text:span><text:span text:style-name="T7"><text:s/>a través de los Ministerios de Educación y de Obras Públicas disponga </text:span><text:span text:style-name="T6">inform</text:span><text:span text:style-name="T7">ar respecto</text:span><text:span text:style-name="T6"> del </text:span><text:span text:style-name="T7">E</text:span><text:span text:style-name="T6">xpediente Nº 00601-0056600-6, iniciado por la comuna de Pueblo Esther, departamento Rosario,</text:span><text:span text:style-name="T7"> el estado actual de las gestiones</text:span><text:span text:style-name="T6"> conducentes a la construcci</text:span><text:span text:style-name="T8">ó</text:span><text:span text:style-name="T6">n de</text:span><text:span text:style-name="T7">l edificio correspondiente a</text:span><text:span text:style-name="T6"> la segunda Escuela Primaria para la ciudad</text:span><text:span text:style-name="T2">;</text:span><text:span text:style-name="T4"> </text:span><text:span text:style-name="T10">y, por las <text:s/>razones expuestas en los fundamentos y las que podrá dar el miembro informante, </text:span><text:span text:style-name="T12">esta Comisión</text:span><text:span text:style-name="T10"> aconseja la aprobación del </text:span><text:span text:style-name="T11">siguiente texto.</text:span></text:p>
      <text:p text:style-name="P6"/>
      <text:p text:style-name="P5"><text:span text:style-name="T16"><text:s/></text:span><text:span text:style-name="T19">PROYECTO DE COMUNICACI</text:span><text:span text:style-name="T20">ÓN</text:span></text:p>
      <text:p text:style-name="P3">La Cámara de Diputados de la Provincia de Santa Fe vería con agrado que el Poder Ejecutivo por intermedio de los Ministerios de Educación y de Obras Públicas, procedan a informar respecto del Expediente Nro. 00601-0056600- 6, iniciador MCI Comuna de Pueblo Esther, el estado actual de las gestiones conducentes a la construcción del edificio correspondiente a la Segunda Escuela Primaria para la <text:span text:style-name="T21">C</text:span>iudad de Pueblo Esther; Departamento Rosario-.</text:p>
      <text:p text:style-name="P2">SALA DE COMISIÓN, <text:span text:style-name="T22">19 de Febrero 202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8T09:24:01.923144127</dc:date>
    <meta:print-date>2020-02-12T11:38:17.415134719</meta:print-date>
    <meta:editing-cycles>68</meta:editing-cycles>
    <meta:editing-duration>PT2H4M54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01" meta:character-count="1304" meta:non-whitespace-character-count="1105"/>
  </office:meta>
</office:document-meta>
</file>